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G Times" svg:font-family="'CG Times', 'Times New Roman'" style:font-family-generic="roman"/>
    <style:font-face style:name="CILKJJ+TimesNewRoman,Bold" svg:font-family="'CILKJJ+TimesNewRoman,Bold', 'Times New Roman'" style:font-family-generic="roman"/>
    <style:font-face style:name="CJKDDJ+TimesNewRoman,Italic" svg:font-family="'CJKDDJ+TimesNewRoman,Italic', 'Times New Roman'" style:font-family-generic="roman"/>
    <style:font-face style:name="CLFABB+TimesNewRoman" svg:font-family="CLFABB+TimesNewRoman, 'Times New Roman'" style:font-family-generic="roman"/>
    <style:font-face style:name="Courier New1" svg:font-family="'Courier New'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4.865cm" table:align="right" style:writing-mode="lr-tb"/>
    </style:style>
    <style:style style:name="Tabella2.A" style:family="table-column">
      <style:table-column-properties style:column-width="4.865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3" style:family="table">
      <style:table-properties style:width="17.022cm" fo:margin-left="-0.199cm" table:align="left" style:writing-mode="lr-tb"/>
    </style:style>
    <style:style style:name="Tabella3.A" style:family="table-column">
      <style:table-column-properties style:column-width="17.022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CM33">
      <style:text-properties fo:color="#000000" fo:font-size="10pt" style:font-size-asian="10pt" style:font-size-complex="10pt"/>
    </style:style>
    <style:style style:name="P2" style:family="paragraph" style:parent-style-name="Default">
      <style:paragraph-properties fo:text-align="justify" style:justify-single-word="false"/>
    </style:style>
    <style:style style:name="P3" style:family="paragraph" style:parent-style-name="Default">
      <style:paragraph-properties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4" style:family="paragraph" style:parent-style-name="Default">
      <style:paragraph-properties fo:margin-top="0.212cm" fo:margin-bottom="0cm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5" style:family="paragraph" style:parent-style-name="Standard">
      <style:paragraph-properties fo:margin-top="0.212cm" fo:margin-bottom="0cm" fo:text-align="justify" style:justify-single-word="false"/>
    </style:style>
    <style:style style:name="P6" style:family="paragraph" style:parent-style-name="Default">
      <style:paragraph-properties fo:margin-top="0.212cm" fo:margin-bottom="0.212cm" fo:text-align="center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7" style:family="paragraph" style:parent-style-name="Standard">
      <style:paragraph-properties fo:margin-top="0.212cm" fo:margin-bottom="0.212cm" fo:text-align="center" style:justify-single-word="false"/>
      <style:text-properties style:font-name="Calibri" fo:font-size="11pt" fo:font-style="italic" fo:font-weight="bold" style:font-size-asian="11pt" style:font-style-asian="italic" style:font-weight-asian="bold" style:font-name-complex="Calibri" style:font-size-complex="11pt"/>
    </style:style>
    <style:style style:name="P8" style:family="paragraph" style:parent-style-name="Header">
      <style:paragraph-properties fo:margin-left="0cm" fo:margin-right="-0.099cm" fo:margin-top="0.212cm" fo:margin-bottom="0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9" style:family="paragraph" style:parent-style-name="Testo_20_del_20_blocco">
      <style:paragraph-properties fo:margin-left="0cm" fo:margin-right="-0.099cm" fo:text-align="justify" style:justify-single-word="false" fo:text-indent="0cm" style:auto-text-indent="false" style:snap-to-layout-gri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0" style:family="paragraph" style:parent-style-name="Testo_20_del_20_blocco">
      <style:paragraph-properties fo:margin-left="0cm" fo:margin-right="-0.099cm" fo:text-align="center" style:justify-single-word="false" fo:text-indent="0cm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1" style:family="paragraph" style:parent-style-name="Testo_20_del_20_blocco">
      <style:paragraph-properties fo:margin-left="0cm" fo:margin-right="-0.099cm" fo:text-align="center" style:justify-single-word="false" fo:text-indent="0cm" style:auto-text-indent="false"/>
    </style:style>
    <style:style style:name="P12" style:family="paragraph" style:parent-style-name="Testo_20_del_20_blocco">
      <style:paragraph-properties fo:margin-left="0cm" fo:margin-right="-0.099cm" fo:text-indent="0cm" style:auto-text-indent="false"/>
      <style:text-properties style:font-name="Times New Roman" fo:font-style="italic" style:text-underline-style="solid" style:text-underline-width="auto" style:text-underline-color="font-color" style:font-style-asian="italic" style:font-name-complex="Times New Roman" style:font-weight-complex="bold"/>
    </style:style>
    <style:style style:name="P13" style:family="paragraph" style:parent-style-name="Testo_20_del_20_blocco">
      <style:paragraph-properties fo:margin-left="0cm" fo:margin-right="-0.099cm" fo:text-align="center" style:justify-single-word="false" fo:text-indent="0cm" style:auto-text-indent="false"/>
      <style:text-properties style:font-name="Times New Roman" fo:font-weight="bold" style:font-weight-asian="bold" style:font-name-complex="Times New Roman" style:font-weight-complex="bold"/>
    </style:style>
    <style:style style:name="P14" style:family="paragraph" style:parent-style-name="Testo_20_del_20_blocco">
      <style:paragraph-properties fo:margin-left="0cm" fo:margin-right="-0.099cm" fo:text-align="justify" style:justify-single-word="false" fo:text-indent="0cm" style:auto-text-indent="false"/>
      <style:text-properties style:font-name="CJKDDJ+TimesNewRoman,Italic" fo:font-size="10pt" fo:font-style="italic" style:font-size-asian="10pt" style:font-style-asian="italic" style:font-name-complex="CJKDDJ+TimesNewRoman,Italic" style:font-size-complex="10pt" style:font-style-complex="italic"/>
    </style:style>
    <style:style style:name="P15" style:family="paragraph" style:parent-style-name="Standard">
      <style:paragraph-properties fo:margin-left="0cm" fo:margin-right="-0.099cm" fo:text-align="center" style:justify-single-word="false" fo:text-indent="0cm" style:auto-text-indent="false"/>
      <style:text-properties fo:color="#000000"/>
    </style:style>
    <style:style style:name="P16" style:family="paragraph" style:parent-style-name="Header">
      <style:paragraph-properties fo:margin-left="1cm" fo:margin-right="1.501cm" fo:text-align="center" style:justify-single-word="false" fo:text-indent="0cm" style:auto-text-indent="false"/>
    </style:style>
    <style:style style:name="P17" style:family="paragraph" style:parent-style-name="Standard_20__28_user_29_">
      <style:paragraph-properties fo:text-align="justify" style:justify-single-word="false"/>
      <style:text-properties fo:font-size="12pt" style:font-size-asian="12pt" style:font-size-complex="12pt"/>
    </style:style>
    <style:style style:name="P18" style:family="paragraph" style:parent-style-name="Standard">
      <style:text-properties style:font-name="Calibri" fo:font-size="11pt" style:font-size-asian="11pt" style:font-name-complex="Calibri" style:font-size-complex="11pt"/>
    </style:style>
    <style:style style:name="P19" style:family="paragraph" style:parent-style-name="Standard">
      <style:paragraph-properties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20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21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22" style:family="paragraph" style:parent-style-name="Standard">
      <style:paragraph-properties fo:text-align="justify" style:justify-single-word="false"/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/>
    </style:style>
    <style:style style:name="P23" style:family="paragraph" style:parent-style-name="Standard">
      <style:text-properties fo:font-weight="bold" style:font-weight-asian="bold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</style:style>
    <style:style style:name="P26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27" style:family="paragraph" style:parent-style-name="Standard">
      <style:paragraph-properties fo:margin-left="1cm" fo:margin-right="1.498cm" fo:text-align="justify" style:justify-single-word="false" fo:text-indent="0cm" style:auto-text-indent="false"/>
    </style:style>
    <style:style style:name="P28" style:family="paragraph" style:parent-style-name="Standard">
      <style:paragraph-properties fo:margin-left="1.27cm" fo:margin-right="0cm" fo:text-align="justify" style:justify-single-word="false" fo:text-indent="-1.27cm" style:auto-text-indent="false" style:text-autospace="none"/>
      <style:text-properties style:font-name="Calibri" fo:font-size="11pt" fo:font-weight="bold" style:font-size-asian="11pt" style:font-weight-asian="bold" style:font-name-complex="Calibri" style:font-size-complex="11pt"/>
    </style:style>
    <style:style style:name="P29" style:family="paragraph" style:parent-style-name="Standard">
      <style:paragraph-properties fo:margin-left="1.905cm" fo:margin-right="0cm" fo:text-indent="0cm" style:auto-text-indent="false"/>
      <style:text-properties style:font-name="Calibri" fo:font-size="11pt" fo:language="zxx" fo:country="none" style:font-size-asian="11pt" style:language-asian="zxx" style:country-asian="none" style:font-name-complex="Calibri" style:font-size-complex="11pt"/>
    </style:style>
    <style:style style:name="P30" style:family="paragraph" style:parent-style-name="Standard">
      <style:paragraph-properties fo:margin-left="0cm" fo:margin-right="-0.099cm" fo:text-align="center" style:justify-single-word="false" fo:text-indent="0cm" style:auto-text-indent="false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P31" style:family="paragraph" style:parent-style-name="Standard">
      <style:paragraph-properties fo:margin-left="0cm" fo:margin-right="-0.099cm" fo:margin-top="0.212cm" fo:margin-bottom="0cm" fo:text-align="justify" style:justify-single-word="false" fo:text-indent="0cm" style:auto-text-indent="false"/>
      <style:text-properties fo:color="#000000" fo:font-size="11pt" style:font-size-asian="11pt" style:font-size-complex="11pt"/>
    </style:style>
    <style:style style:name="P32" style:family="paragraph" style:parent-style-name="Heading_20_9">
      <style:paragraph-properties fo:margin-left="1cm" fo:margin-right="1.498cm" fo:text-indent="-0.249cm" style:auto-text-indent="false"/>
      <style:text-properties fo:color="#000000" fo:font-size="11pt" fo:font-weight="normal" style:font-size-asian="11pt" style:font-weight-asian="normal" style:font-size-complex="11pt" style:font-weight-complex="normal"/>
    </style:style>
    <style:style style:name="P33" style:family="paragraph" style:parent-style-name="Heading_20_9">
      <style:paragraph-properties fo:margin-left="1cm" fo:margin-right="1.498cm" fo:text-indent="-0.249cm" style:auto-text-indent="false"/>
      <style:text-properties fo:color="#000000" fo:font-size="12pt" style:font-size-asian="12pt" style:font-weight-complex="normal"/>
    </style:style>
    <style:style style:name="P34" style:family="paragraph" style:parent-style-name="Default">
      <style:paragraph-properties fo:text-align="justify" style:justify-single-word="false"/>
      <style:text-properties style:font-name="Tahoma" fo:font-weight="bold" style:font-weight-asian="bold" style:font-name-complex="Tahoma" style:font-weight-complex="bold"/>
    </style:style>
    <style:style style:name="P35" style:family="paragraph" style:parent-style-name="Default">
      <style:paragraph-properties fo:text-align="end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6" style:family="paragraph" style:parent-style-name="Default" style:list-style-name="WW8Num57"/>
    <style:style style:name="P37" style:family="paragraph" style:parent-style-name="Default" style:list-style-name="WW8Num57">
      <style:text-properties fo:font-style="italic" style:font-style-asian="italic"/>
    </style:style>
    <style:style style:name="P38" style:family="paragraph" style:parent-style-name="Default">
      <style:paragraph-properties fo:margin-top="0.212cm" fo:margin-bottom="0cm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39" style:family="paragraph" style:parent-style-name="Testo_20_del_20_blocco">
      <style:paragraph-properties fo:margin-left="0cm" fo:margin-right="-0.099cm" fo:text-align="center" style:justify-single-word="false" fo:text-indent="0cm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40" style:family="paragraph" style:parent-style-name="Heading_20_4">
      <style:text-properties style:font-name="Calibri" fo:font-size="11pt" style:font-size-asian="11pt" style:font-name-complex="Calibri" style:font-size-complex="11pt"/>
    </style:style>
    <style:style style:name="P41" style:family="paragraph" style:parent-style-name="Heading_20_4">
      <style:paragraph-properties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T1" style:family="text">
      <style:text-properties fo:font-style="italic" style:font-style-asian="italic"/>
    </style:style>
    <style:style style:name="T2" style:family="text">
      <style:text-properties style:font-name="Times New Roman" fo:font-style="italic" style:font-style-asian="italic" style:font-name-complex="Times New Roman"/>
    </style:style>
    <style:style style:name="T3" style:family="text">
      <style:text-properties fo:font-size="11pt" style:font-size-asian="11pt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style:font-name="Calibri" fo:font-size="11pt" fo:font-style="italic" style:font-size-asian="11pt" style:font-style-asian="italic" style:font-name-complex="Calibri" style:font-size-complex="11pt"/>
    </style:style>
    <style:style style:name="T6" style:family="text">
      <style:text-properties style:font-name="Calibri" fo:font-size="11pt" style:font-size-asian="11pt" style:font-name-complex="Calibri" style:font-size-complex="11pt"/>
    </style:style>
    <style:style style:name="T7" style:family="text">
      <style:text-properties style:font-name="Calibri" fo:font-size="11pt" style:text-underline-style="solid" style:text-underline-width="auto" style:text-underline-color="font-color" style:font-size-asian="11pt" style:font-name-complex="Calibri" style:font-size-complex="11pt"/>
    </style:style>
    <style:style style:name="T8" style:family="text">
      <style:text-properties style:font-name="Calibri" fo:font-size="11pt" fo:language="zxx" fo:country="none" style:text-underline-style="solid" style:text-underline-width="auto" style:text-underline-color="font-color" style:font-size-asian="11pt" style:language-asian="zxx" style:country-asian="none" style:font-name-complex="Calibri" style:font-size-complex="11pt"/>
    </style:style>
    <style:style style:name="T9" style:family="text">
      <style:text-properties style:font-name="Calibri" fo:font-size="11pt" fo:language="zxx" fo:country="none" style:font-size-asian="11pt" style:language-asian="zxx" style:country-asian="none" style:font-name-complex="Calibri" style:font-size-complex="11pt"/>
    </style:style>
    <style:style style:name="T10" style:family="text">
      <style:text-properties style:font-name="Calibri" fo:font-size="11pt" fo:language="zxx" fo:country="none" fo:font-weight="bold" style:font-size-asian="11pt" style:language-asian="zxx" style:country-asian="none" style:font-weight-asian="bold" style:font-name-complex="Calibri" style:font-size-complex="11pt"/>
    </style:style>
    <style:style style:name="T11" style:family="text">
      <style:text-properties style:font-name="Calibri" fo:font-size="11pt" fo:font-weight="bold" style:font-size-asian="11pt" style:font-weight-asian="bold" style:font-name-complex="Calibri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AFFIDAMENTO IN REGIME DI CONCESSIONE IMMOBILE DENOMINATO “CENTRO DI ACCOGLIENZA E VISITE DI POGGIO TONDO” A SERVIZIO DELL’AREA ARCHEOLOGICA <text:s/>DI POGGIO TONDO, POSTO ALL’INTERNO DEL COMPLESSO AGRICOLO FORESTALE BANDITE DI SCARLINO, NEL COMUNE DI SCARLINO – 2° ESPERIMENTO DI GARA” </text:p>
      <text:p text:style-name="P2"/>
      <text:p text:style-name="P2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35">ALLEGATO 2</text:p>
          </table:table-cell>
        </table:table-row>
      </table:table>
      <text:p text:style-name="P8"><text:s/></text:p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9"/>
            <text:p text:style-name="P10">DICHIARAZIONE ART. 80 D.LGS 50/206 RESA SINGOLARMENTE DA TUTTI I SOGGETTI <text:s/></text:p>
            <text:p text:style-name="P10"/>
            <text:p text:style-name="P12">La presente dichiarazione deve essere resa da </text:p>
            <text:list xml:id="list891132882304227305" text:style-name="WW8Num57">
              <text:list-item>
                <text:p text:style-name="P37">DA TUTTI I DIRETTORI TECNICI, <text:s/>se diversi dal legale rappresentate; </text:p>
              </text:list-item>
              <text:list-item>
                <text:p text:style-name="P37">DA TUTTI I SOCI, per le società in nome collettivo;</text:p>
              </text:list-item>
              <text:list-item>
                <text:p text:style-name="P37">DA TUTTI I SOCI ACCOMANDATARI , se trattasi di società in accomandita semplice,</text:p>
              </text:list-item>
              <text:list-item>
                <text:p text:style-name="P37">AMMINISTRATORI MUNITI DI POTERI DI RAPPRESENTANZA, per le latore tipologie di società e consorzi;</text:p>
              </text:list-item>
              <text:list-item>
                <text:p text:style-name="P36"><text:span text:style-name="T1">DA SOCIO UNICO PERSONA FISICA O SOCIO DI MAGGIORANZA PERSONA FISICA, IN CASO DI SOCIETA’ CON MENO DI QUATTRO SOCI, <text:s/>per le altre tipologie di società</text:span><text:span text:style-name="T2">. </text:span></text:p>
              </text:list-item>
            </text:list>
            <text:p text:style-name="P13"/>
            <text:p text:style-name="P11"/>
          </table:table-cell>
        </table:table-row>
      </table:table>
      <text:p text:style-name="P14">(Ai sensi e per gli effetti del D.Lgs. 30 giugno 2003 n.196 e successive modifiche ed integrazioni, relativo alla tutela del trattamento dei dati personali, questa Amministrazione fa presente che tratterà i dati contenuti nel presente allegato esclusivamente per lo svolgimento della propria attività e per l’assolvimento degli obblighi previsti dalle leggi e dai regolamenti in materia). </text:p>
      <text:p text:style-name="P16"/>
      <text:p text:style-name="P27"/>
      <text:p text:style-name="P30">DICHIARAZIONE SOSTITUTIVA AI SENSI DEL D.P.R. 445/2000 </text:p>
      <text:p text:style-name="P15"/>
      <text:p text:style-name="P1"/>
      <text:p text:style-name="P17">II sottoscritto ____________________________ nat___ a _________________ il______________nella <text:s/>sua qualità di:</text:p>
      <text:p text:style-name="P17"/>
      <text:p text:style-name="P17">(barrare la voce che interessa)</text:p>
      <text:p text:style-name="P17"/>
      <text:p text:style-name="P17">[ ]<text:tab/>titolare (per le imprese individuali)</text:p>
      <text:p text:style-name="P17"/>
      <text:p text:style-name="P17">[ ]<text:tab/>socio <text:s/>(per le società in nome collettivo)</text:p>
      <text:p text:style-name="P17"/>
      <text:p text:style-name="P17">[ ]<text:tab/>socio accomandatario (per le società in accomandita semplice)</text:p>
      <text:p text:style-name="P17"/>
      <text:p text:style-name="P17">[ ]<text:tab/>amministratore munito di poteri di rappresentanza (per gli altri tipi di società)</text:p>
      <text:p text:style-name="P17"/>
      <text:p text:style-name="P17">[ ]<text:tab/>institore</text:p>
      <text:p text:style-name="P17"/>
      <text:p text:style-name="P17">[ ]<text:tab/>direttore tecnico (per le imprese individuali, le società di persone e gli altri tipi di società sopra elencati)</text:p>
      <text:p text:style-name="P17"><text:tab/></text:p>
      <text:p text:style-name="P17">[ ]<text:tab/>socio unico</text:p>
      <text:p text:style-name="P17"/>
      <text:p text:style-name="P17"><text:soft-page-break/>[ ]<text:tab/>socio di maggioranza (per le società con meno di quattro soci; nel caso il socio di maggioranza sia una Società di Capitali la dichiarazione deve essere resa da ogni soggetto che ricopre una delle cariche di cui sopra)</text:p>
      <text:p text:style-name="P17"/>
      <text:p text:style-name="P17">[ ] <text:s text:c="4"/>procuratore che presenta l’offerta in nome e per conto dell’operatore economico giusta procura (generale/speciale) _________________ in data <text:s/>_________</text:p>
      <text:p text:style-name="P17">A rogito del notaio ____________ N. Rep. _________ del ________</text:p>
      <text:p text:style-name="P17"/>
      <text:p text:style-name="P17"/>
      <text:p text:style-name="P17">dell’impresa/società/altro soggetto__________________________________________________</text:p>
      <text:p text:style-name="P17"/>
      <text:p text:style-name="P17">con sede legale in _____________________________via/piazza _______________________________ codice fiscale</text:p>
      <text:p text:style-name="P17"/>
      <text:p text:style-name="P17">_________________________________________partita I.V.A. __________________________,</text:p>
      <text:p text:style-name="P17"/>
      <text:p text:style-name="P17">residente in ____________________________________________________________________ _,</text:p>
      <text:p text:style-name="P17"/>
      <text:p text:style-name="P17"/>
      <text:p text:style-name="P31">Ai sensi degli art. 46 e 47 del D.P.R. 445/2000 ai fini della partecipazione alla presente procedura di gara, consapevole delle sanzioni penali previste nel caso di dichiarazioni non veritiere e falsità negli atti di cui all’art. 76 del D.P.R. 445/2000 e all’art. 489 C.P.P n nonché delle conseguenze amministrative di esclusione dala gara di cui all’art. 38 comma 1 lett. h) del d.Lgs 163/2006 e ss.mm. . </text:p>
      <text:h text:style-name="P32" text:outline-level="9"/>
      <text:h text:style-name="P33" text:outline-level="9">DICHIARA </text:h>
      <text:p text:style-name="P23"/>
      <text:p text:style-name="P24"><text:span text:style-name="T3">relativamente all’insussistenza di cause di esclusione </text:span><text:span text:style-name="T4">, DI CUI ALL’ART. 80 COMMA 1, LETTERE A) B), C), D) E) F) G) <text:s/>del D.LGS. N. 50/2016 CHE I FATTI STATI E QUALITA’ DI SEGUITO RIPORTATI CORRISPONDONO A VERITA’:</text:span></text:p>
      <text:p text:style-name="P28">- CHE IN RELAZIONE ALL’ART. 80 COMMA 1 LETTERE A) B), C), D) E) F) G) <text:s/>del D.LGS. N. 50/2016</text:p>
      <text:p text:style-name="P5"><text:span text:style-name="T5"><text:s/></text:span><text:span text:style-name="T6">NEI CONFRONTI DEL SOTTOSCRITTO </text:span><text:span text:style-name="T7">non è stata</text:span><text:span text:style-name="T6"> pronunciata alcuna sentenza definitiva <text:s/>di condanna , o emesso decreto penale di condanna divenuto irrevocabile, ovvero sentenza di applicazione della pena su richiesta ai sensi dell’art. 444 del Codice di procedura penale;</text:span></text:p>
      <text:p text:style-name="P7">Oppure</text:p>
      <text:p text:style-name="P25"><text:span text:style-name="T6">NEI CONFRONTI DEL SOTTOSCRITTO </text:span><text:span text:style-name="T8">sono state</text:span><text:span text:style-name="T9"> pronunciate le seguenti sentenze di condanna passata in giudicato, o emessi i seguenti decreti penali di condanna divenuti irrevocabili, ovvero le seguenti sentenze di applicazione della pena su richiesta ai sensi dell’art. 444 del Codice di procedura penale, per i seguenti reati </text:span><text:span text:style-name="T10">(vedi NB):</text:span></text:p>
      <text:p text:style-name="P2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8"/>
      <text:p text:style-name="P26"><text:span text:style-name="T11">- IN RELAZIONE ALL’ART. 80, COMMA 2 DEL D.LGS. N.50/2016 </text:span><text:span text:style-name="T6">nei propri confronti <text:s/>non sussistono cause di decadenza di sospensione o di divieto previste dall’articolo 67 del decreto legislativo 6 settembre 2011, n. 159 o di un tentativo di infiltrazione mafiosa di cui all’articolo 84, comma 4, del medesimo decreto;</text:span></text:p>
      <text:p text:style-name="P21"/>
      <text:p text:style-name="P21"/>
      <text:h text:style-name="P40" text:outline-level="4">Inoltre dichiara che</text:h>
      <text:h text:style-name="P41" text:outline-level="4"><text:soft-page-break/><text:s/>l’impresa __________________________________non si trova <text:s/>in una delle seguenti situazioni come individuate dall’art. 80, comma 4 e comma 5 lett. a), b) f),h, , m, <text:s text:c="2"/>del D. Lgs. n. <text:s/>50 /2016</text:h>
      <text:p text:style-name="P3">- aver commesso violazioni gravi, definitivamente accertate, rispetto agli obblighi relativi al pagamento delle imposte e tasse o dei contributi previdenziali, secondo la legislazione italiana o quella dello Stato in cui sono stabiliti;</text:p>
      <text:p text:style-name="P4">- aver commesso gravi infrazioni debitamente accertate alle norme in materia di salute e sicurezza sul lavoro nonché <text:s/>agli obblighi di cui all’articolo 30, comma 3 del presente codice;</text:p>
      <text:p text:style-name="P4">- esser <text:s/>in stato di fallimento, di liquidazione coatta, di concordato preventivo, salvo il caso di concordato con continuità aziendale, o nei cui riguardi sia in corso un procedimento per la dichiarazione di una di tali situazioni, fermo restando quanto previsto dall’articolo 110;</text:p>
      <text:p text:style-name="P4">- esser <text:s/>stato soggetto alla sanzione interdittiva di cui all’articolo 9, comma 2, lettera c) del decreto legislativo 8 giugno 2001, n. 231 o ad altra sanzione che comporta il divieto di contrarre con la pubblica amministrazione, compresi i provvedimenti interdittivi di cui all’articolo14 del decreto legislativo 9 aprile 2008, n. 81; </text:p>
      <text:p text:style-name="P4">- di trovarsi rispetto ad un altro partecipante alla medesima procedura di affidamento, in una situazione di controllo di cui all’articolo 2359 del codice civile o in una qualsiasi relazione, anche di fatto, se la situazione di controllo o la relazione comporti che le offerte sono imputabili ad un unico centro decisionale. </text:p>
      <text:p text:style-name="P6">DICHIARA INOLTRE</text:p>
      <text:p text:style-name="P19">di essere informato, ai sensi e per gli effetti di cui all’articolo 13 del D.Lgs. n. 196/2003, che i dati personali raccolti saranno trattati nell’ambito del procedimento di gara ed in caso di aggiudicazione per la stipula e gestione del contratto e di prestare, con la sottoscrizione della presente, il consenso al trattamento dei propri dati.</text:p>
      <text:p text:style-name="P19"/>
      <text:p text:style-name="P18">Data ______________</text:p>
      <text:p text:style-name="P18"/>
      <text:p text:style-name="P18"/>
      <text:p text:style-name="P18"/>
      <text:p text:style-name="P22"><text:s/>A pena di esclusione la presente dichiarazione dovrà essere sottoscritta con firma digitale da parte del soggetto dichiarante legale rappresentante ed inserito sul sistema START a cura dell’operatore economico abilitato ad operare sul sistema telematico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G Times" svg:font-family="'CG Times', 'Times New Roman'" style:font-family-generic="roman"/>
    <style:font-face style:name="CILKJJ+TimesNewRoman,Bold" svg:font-family="'CILKJJ+TimesNewRoman,Bold', 'Times New Roman'" style:font-family-generic="roman"/>
    <style:font-face style:name="CJKDDJ+TimesNewRoman,Italic" svg:font-family="'CJKDDJ+TimesNewRoman,Italic', 'Times New Roman'" style:font-family-generic="roman"/>
    <style:font-face style:name="CLFABB+TimesNewRoman" svg:font-family="CLFABB+TimesNewRoman, 'Times New Roman'" style:font-family-generic="roman"/>
    <style:font-face style:name="Courier New1" svg:font-family="'Courier New'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>
      <style:paragraph-properties fo:orphans="0" fo:widows="0" style:text-autospace="none"/>
      <style:text-properties fo:color="#000000" style:font-name="CLFABB+TimesNewRoman" fo:font-size="12pt" fo:language="it" fo:country="IT" style:font-name-asian="Times New Roman" style:font-size-asian="12pt" style:font-name-complex="CLFABB+TimesNewRoman" style:font-size-complex="12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CLFABB+TimesNewRoman" style:font-name-complex="CLFABB+TimesNewRoman"/>
    </style:style>
    <style:style style:name="Testo_20_del_20_blocco" style:display-name="Testo del blocco" style:family="paragraph" style:parent-style-name="Default" style:next-style-name="Default">
      <style:text-properties fo:color="#000000" style:font-name="CILKJJ+TimesNewRoman,Bold" style:font-name-complex="CILKJJ+TimesNewRoman,Bold"/>
    </style:style>
    <style:style style:name="CM33" style:family="paragraph" style:parent-style-name="Default" style:next-style-name="Default">
      <style:paragraph-properties fo:margin-top="0cm" fo:margin-bottom="0.203cm" fo:orphans="2" fo:widows="2"/>
      <style:text-properties fo:color="#000000" style:font-name="Times" style:font-name-complex="Times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size="10pt" fo:language="it" fo:country="IT" style:letter-kerning="true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/>
      <style:text-properties style:font-name="CG Times" fo:font-weight="bold" style:font-name-asian="Arial Unicode MS" style:font-weight-asian="bold" style:font-name-complex="CG Times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57z0" style:family="text">
      <style:text-properties style:font-name="CLFABB+TimesNewRoman" style:font-name-asian="Times New Roman" style:font-name-complex="CLFABB+TimesNewRoman"/>
    </style:style>
    <style:style style:name="WW8Num57z1" style:family="text">
      <style:text-properties style:font-name="Courier New" style:font-name-complex="Courier New"/>
    </style:style>
    <style:style style:name="WW8Num57z2" style:family="text">
      <style:text-properties style:font-name="Wingdings" style:font-name-complex="Wingdings"/>
    </style:style>
    <style:style style:name="WW8Num57z3" style:family="text">
      <style:text-properties style:font-name="Symbol" style:font-name-complex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7" text:consecutive-numbering="true">
      <text:list-level-style-bullet text:level="1" text:style-name="WW8Num57z0" style:num-suffix="." text:bullet-char="-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  <style:text-properties style:font-name="CLFABB+TimesNewRoman"/>
      </text:list-level-style-bullet>
      <text:list-level-style-bullet text:level="2" text:style-name="WW8Num5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arla fabbri</meta:initial-creator>
    <meta:creation-date>2020-07-24T12:08:25.46</meta:creation-date>
    <dc:date>2020-10-02T11:24:41.13</dc:date>
    <dc:creator>carla fabbri</dc:creator>
    <meta:editing-duration>PT53S</meta:editing-duration>
    <meta:editing-cycles>2</meta:editing-cycles>
    <meta:generator>OpenOffice/4.1.0$Win32 OpenOffice.org_project/410m18$Build-9764</meta:generator>
    <meta:document-statistic meta:table-count="2" meta:image-count="0" meta:object-count="0" meta:page-count="3" meta:paragraph-count="49" meta:word-count="975" meta:character-count="7012"/>
  </office:meta>
</office:document-meta>
</file>