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text-align="end" style:justify-single-word="false" fo:break-before="page" style:text-autospace="none"/>
    </style:style>
    <style:style style:name="P14" style:family="paragraph" style:parent-style-name="Standard">
      <style:paragraph-properties fo:margin-left="2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P15" style:family="paragraph" style:parent-style-name="corpolettera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margin-left="0.09cm" fo:margin-right="0cm" fo:line-height="150%" fo:text-align="justify" style:justify-single-word="false" fo:text-indent="0.12cm" style:auto-text-indent="false"/>
    </style:style>
    <style:style style:name="P18" style:family="paragraph" style:parent-style-name="Standard" style:master-page-name="">
      <style:paragraph-properties fo:margin-left="0.09cm" fo:margin-right="0cm" fo:line-height="150%" fo:text-indent="0.12cm" style:auto-text-indent="false" style:page-number="auto"/>
    </style:style>
    <style:style style:name="P19" style:family="paragraph" style:parent-style-name="Heading_20_1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fo:background-color="#ffff00" style:font-name-asian="Arial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T14" style:family="text">
      <style:text-properties fo:color="#30212f" style:font-name="Arial" fo:font-size="11pt" style:font-size-asian="11pt" style:font-name-complex="Arial" style:font-size-complex="11pt"/>
    </style:style>
    <style:style style:name="T15" style:family="text">
      <style:text-properties fo:color="#30212f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3</text:span><text:span text:style-name="T2"> </text:span></text:p>
      <text:p text:style-name="P15">(da inserire nella busta “BUSTA B: offerta economica”)</text:p>
      <text:p text:style-name="P15"/>
      <text:p text:style-name="P1">Al Comune di Scarlino</text:p>
      <text:p text:style-name="P1">Via Martiri d’Istia, n°1 </text:p>
      <text:p text:style-name="P1">58020 Scarlino <text:s text:c="2"/>GR</text:p>
      <text:p text:style-name="P2"/>
      <text:h text:style-name="P19" text:outline-level="1"/>
      <text:h text:style-name="P19" text:outline-level="1"><text:span text:style-name="T8">Oggetto:</text:span><text:span text:style-name="T9"> </text:span><text:span text:style-name="T7">AFFIDAMENTO IN REGIME DI CONCESSIONE D’USO LA STRUTTURA DENOMINATA “CENTRO DI ACCOGLIENZA E VISITE DI POGGIO TONDO” A SERVIZIO DELL’AREA ARCHEOLOGICA <text:s/>DI POGGIO TONDO, POSTO ALL’INTERNO DEL COMPLESSO AGRICOLO FORESTALE BANDITE DI SCARLINO, NEL COMUNE DI SCARLINO </text:span></text:h>
      <text:p text:style-name="P16"/>
      <text:p text:style-name="P11"/>
      <text:p text:style-name="P11">OFFERTA ECONOMICA </text:p>
      <text:p text:style-name="Standard"/>
      <text:p text:style-name="P10"><text:span text:style-name="T2">Il/La sottoscritto/a ________________________________________________________________ nato/a a ____________________________________________il 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18"><text:span text:style-name="T5">□</text:span><text:span text:style-name="T2"> persona fisica – mail ………………………………….. PEC (eventuale) ……………………</text:span></text:p>
      <text:p text:style-name="P17"><text:span text:style-name="T2"><text:s/></text:span><text:span text:style-name="T5">□</text:span><text:span text:style-name="T2"> legale rappresentante della </text:span><text:span text:style-name="T6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2">;</text:span></text:p>
      <text:p text:style-name="P14"/>
      <text:p text:style-name="P3">OFFRE</text:p>
      <text:p text:style-name="P3"/>
      <text:p text:style-name="P4">Per l’affidamento in concessione della struttura denominata “Centro Visite e Accoglienza di Poggio Tondo” </text:p>
      <text:p text:style-name="P5"/>
      <text:p text:style-name="P6">un canone annuale pari ad € _____________________ (cifre)</text:p>
      <text:p text:style-name="P6"/>
      <text:p text:style-name="P6">Euro_______________________________ (lettere)</text:p>
      <text:p text:style-name="P7"/>
      <text:p text:style-name="P9"><text:span text:style-name="T10">(IL CANONE è FUORI CAMPO IVA) </text:span></text:p>
      <text:p text:style-name="P8"><text:span text:style-name="T11"><text:s/></text:span></text:p>
      <text:p text:style-name="P8"><text:span text:style-name="T11">Il canone offerto, valido per la prima annualità, </text:span><text:span text:style-name="T4">verrà rivalutato annualmente del 100%, rispetto all’anno precedente, della variazione dell’indice Istat denominato “indice dei prezzi al consumo per le famiglie di operai ed impiegati (FOI)”, per ciascuno degli anni successivi.</text:span></text:p>
      <text:p text:style-name="P8"><text:span text:style-name="T15"/></text:p>
      <text:p text:style-name="P8"><text:span text:style-name="T15"/></text:p>
      <text:p text:style-name="P8"><text:span text:style-name="T15"><text:s text:c="115"/></text:span><text:span text:style-name="T14">FIRMA/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7:36.05</meta:creation-date>
    <dc:date>2020-08-05T10:52:42.75</dc:date>
    <dc:creator>carla fabbri</dc:creator>
    <meta:editing-duration>PT8M27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93" meta:character-count="1799"/>
  </office:meta>
</office:document-meta>
</file>