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line-height="0.1798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end" fo:line-height="0.1798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eWeb" style:family="paragraph">
      <style:paragraph-properties fo:text-align="center" fo:margin-top="0in" fo:margin-bottom="0in"/>
    </style:style>
    <style:style style:name="P11" style:parent-style-name="Normale" style:family="paragraph">
      <style:paragraph-properties style:line-height-at-least="0.1666in" fo:margin-left="3.1895in" fo:text-indent="0.4923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style:text-autospace="none" fo:text-align="end"/>
      <style:text-properties fo:font-size="12pt" style:font-size-asian="12pt" style:font-size-complex="12pt"/>
    </style:style>
    <style:style style:name="P13" style:parent-style-name="Normale" style:family="paragraph">
      <style:paragraph-properties style:text-autospace="none" fo:text-align="end"/>
      <style:text-properties fo:font-size="12pt" style:font-size-asian="12pt" style:font-size-complex="12pt"/>
    </style:style>
    <style:style style:name="P14" style:parent-style-name="Normale" style:family="paragraph">
      <style:paragraph-properties style:text-autospace="none" fo:text-align="end"/>
      <style:text-properties fo:font-size="12pt" style:font-size-asian="12pt" style:font-size-complex="12pt"/>
    </style:style>
    <style:style style:name="P15" style:parent-style-name="Normale" style:family="paragraph">
      <style:paragraph-properties style:line-height-at-least="0.1666in"/>
      <style:text-properties fo:font-size="12pt" style:font-size-asian="12pt" style:font-size-complex="12pt"/>
    </style:style>
    <style:style style:name="P16" style:parent-style-name="Normale" style:family="paragraph">
      <style:paragraph-properties fo:margin-top="0.0166in" fo:line-height="0.5965in"/>
      <style:text-properties fo:font-size="12pt" style:font-size-asian="12pt" style:font-size-complex="12pt"/>
    </style:style>
    <style:style style:name="P17" style:parent-style-name="Normale" style:family="paragraph">
      <style:paragraph-properties fo:line-height="0.393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P22" style:parent-style-name="Normale" style:family="paragraph">
      <style:paragraph-properties fo:line-height="0.393in"/>
      <style:text-properties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/>
    </style:style>
    <style:style style:name="P24" style:parent-style-name="Normale" style:family="paragraph">
      <style:paragraph-properties style:text-autospace="none"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style:text-autospace="none"/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style:text-autospace="none" fo:text-align="center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top="0.0166in" fo:line-height="115%"/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top="0.0166in" fo:line-height="115%"/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top="0.0166in" fo:line-height="115%"/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top="0.0166in" fo:line-height="115%"/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top="0.0166in" fo:line-height="115%"/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margin-top="0.0166in" fo:line-height="115%"/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margin-top="0.0166in" fo:line-height="115%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 fo:margin-top="0.0166in" fo:line-height="115%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margin-top="0.0166in" fo:line-height="115%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margin-top="0.0166in" fo:line-height="115%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top="0.0166in" fo:line-height="115%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Tahoma" style:font-name-complex="Verdana"/>
    </style:style>
  </office:automatic-styles>
  <office:body>
    <office:text text:use-soft-page-breaks="true">
      <text:p text:style-name="P1">Allegato B : Dichiarazione<text:s/>Titoli.</text:p>
      <text:p text:style-name="P5"/>
      <text:p text:style-name="P6"><text:span text:style-name="T7">SELEZIONE PER L’ ASSUNZIONE TEMPO DETERMINATO, PER ANNI 1, PROROGABILE PER UGUAL PERIODO, DI N. 2 OPERAI FORESTALI SPECIALIZZATI IV LIVELLO PRESSO IL COMPLESSO AGRICOLO<text:s/></text:span><text:span text:style-name="T8">FORESTALE REGIONALE “BANDITE DI SCARLINO”</text:span><text:span text:style-name="T9">– C.C.N.L. ADDETTI AI LAVORI DI SISTEMAZIONE IDRAULICO-FORESTALE ED IDRAULICO-AGRARIA</text:span></text:p>
      <text:p text:style-name="P10"/>
      <text:p text:style-name="P11"/>
      <text:p text:style-name="P12">Al Complesso Agricolo Forestale Regionale “Bandite di Scarlino”</text:p>
      <text:p text:style-name="P13">Via Martiri D’Istia,1</text:p>
      <text:p text:style-name="P14">58020 – Scarlino (GR)</text:p>
      <text:p text:style-name="P15"/>
      <text:p text:style-name="P16">Il/la sottoscritt___________________________________- nat__ <text:s/>a _____________________________</text:p>
      <text:p text:style-name="P17"><text:span text:style-name="T18">il ___/__</text:span><text:span text:style-name="T19">_/____<text:s/></text:span><text:span text:style-name="T20"><text:s text:c="3"/>e residente a __________________________________________________________ in via /piazza<text:s/></text:span><text:span text:style-name="T21">________________________________________ n. _____ , tel. n. __________________</text:span></text:p>
      <text:p text:style-name="P22">Email/Pec __________________________________</text:p>
      <text:p text:style-name="P23"/>
      <text:p text:style-name="P24"/>
      <text:p text:style-name="P25"/>
      <text:p text:style-name="P26">DICHIARA</text:p>
      <text:p text:style-name="P27"/>
      <text:p text:style-name="P28">sotto la propria responsabilità, ai sensi degli artt.46 e 47 del D.P.R. 445 del 28/12/2000, e consapevole delle sanzioni penali previste dall’art.76 del citato D.P.R. per le ipotesi di falsità in atti e dichiarazioni mendaci, il possesso dei seguenti titoli di cui al punto 3 dell’Avviso di selezione:</text:p>
      <text:p text:style-name="P29"/>
      <text:p text:style-name="P30">1 esperienza professionale di lavoro (in ambito agricolo/forestale e/o zootecnico) presso __________________________dal ___________al_______________,<text:s/></text:p>
      <text:p text:style-name="P31"/>
      <text:p text:style-name="P32">2. esperienza professionale di lavoro (in ambito agricolo/forestale e/o zootecnico) <text:s/>presso ___________________________dal ___________al_______________:</text:p>
      <text:p text:style-name="P33"/>
      <text:p text:style-name="P34">3. esperienza professionale di lavoro (in ambito agricolo/forestale e/o zootecnico) <text:s/>presso ____________________________dal ___________al_______________:</text:p>
      <text:p text:style-name="P35"/>
      <text:p text:style-name="P36">4. Titolo abilitativo alla custodia e/o trasporto animali vivi conseguito rilasciato da _______________il ____________;</text:p>
      <text:p text:style-name="P37"/>
      <text:p text:style-name="P38"/>
      <text:p text:style-name="P39"><text:s text:c="4"/><text:s text:c="91"/><text:s text:c="5"/><text:s text:c="2"/>Il Dichiarante</text:p>
      <text:p text:style-name="P40"><text:s text:c="99"/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fo:font-weight="bold" style:font-weight-asian="bold" fo:hyphenate="false"/>
    </style: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text-align="justify"/>
      <style:text-properties style:letter-kerning="true"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M17" style:display-name="CM17" style:family="paragraph" style:parent-style-name="Normale">
      <style:paragraph-properties fo:margin-bottom="0.0819in" style:line-height-at-least="0.0694in"/>
      <style:text-properties style:font-name-asian="PMingLiU" fo:font-size="12pt" style:font-size-asian="12pt" style:font-size-complex="12pt" style:language-asian="ar" style:country-asian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3Carattere" style:display-name="Titolo 3 Carattere" style:family="tex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6888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5in"/>
      </style:footer-style>
    </style:page-layout>
    <style:style style:name="P2" style:parent-style-name="Heading" style:family="paragraph">
      <style:paragraph-properties>
        <style:tab-stops/>
      </style:paragraph-properties>
    </style:style>
    <style:style style:name="T3" style:parent-style-name="Car.predefinitoparagrafo" style:family="text">
      <style:text-properties style:font-name="Arial" fo:font-style="italic" style:font-style-asian="italic" style:font-style-complex="italic" fo:font-size="9pt" style:font-size-asian="9pt"/>
    </style:style>
    <style:style style:name="P4" style:parent-style-name="Heading" style:family="paragraph">
      <style:paragraph-properties>
        <style:tab-stops/>
      </style:paragraph-properties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s text:c="37"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iano Punturello</meta:initial-creator>
    <dc:creator>Carla Fabbri</dc:creator>
    <meta:creation-date>2021-05-04T13:43:00Z</meta:creation-date>
    <dc:date>2021-05-06T08:53:00Z</dc:date>
    <meta:template xlink:href="Normal" xlink:type="simple"/>
    <meta:editing-cycles>9</meta:editing-cycles>
    <meta:editing-duration>PT1200S</meta:editing-duration>
    <meta:document-statistic meta:page-count="1" meta:paragraph-count="3" meta:word-count="283" meta:character-count="1895" meta:row-count="13" meta:non-whitespace-character-count="1615"/>
  </office:meta>
</office:document-meta>
</file>