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line-through-style="none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2">
      <style:paragraph-properties fo:line-height="150%" fo:text-align="justify" style:justify-single-word="false"/>
    </style:style>
    <style:style style:name="P14" style:family="paragraph" style:parent-style-name="Standard" style:list-style-name="L3">
      <style:paragraph-properties fo:line-height="150%" fo:text-align="justify" style:justify-single-word="false"/>
    </style:style>
    <style:style style:name="P15" style:family="paragraph" style:parent-style-name="Standard" style:list-style-name="L4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text-line-through-style="none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loext:opacity="100%"/>
    </style:style>
    <style:style style:name="T2" style:family="text">
      <style:text-properties fo:color="#000000" style:text-line-through-style="none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loext:opacity="100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. A) </text:p>
      <text:p text:style-name="P1"/>
      <text:p text:style-name="P1"/>
      <text:p text:style-name="P1"/>
      <text:p text:style-name="P1"><text:s/>Al COMUNE DI SCARLINO </text:p>
      <text:p text:style-name="P1">Via Martiri d'Istia <text:s/>n.1 </text:p>
      <text:p text:style-name="P1">58020 SCARLINO (GR)</text:p>
      <text:p text:style-name="P1"/>
      <text:p text:style-name="P1"/>
      <text:p text:style-name="P1"/>
      <text:p text:style-name="P1"/>
      <text:p text:style-name="P4"><text:span text:style-name="T1">OGGETTO: Domanda di partecipazione al bando di gara per l’affidamento in concessione di area pubblica Parco del Rivellino e per la gestione del chiosco destinato alla vendita e somministrazione al pubblico di alimenti e bevande di prodotti confezionati e di pronta preparazione</text:span><text:span text:style-name="T2">. </text:span></text:p>
      <text:p text:style-name="P8"/>
      <text:p text:style-name="P9">Il sottoscritto________________________________________________________ nato il________________a______________________________________________ residente a_ __________________________________________________________ </text:p>
      <text:p text:style-name="P9">via__________________________________________________________________PROV._______________________________________________________________ CAP___________________email_________________________________________pec__________________________________________________________________in qualità di _________________________________________________________ della Ditta/impresa/società_______________________________________________ con sede legale in _____________________________________________________ via__________________________________________________________________ PROV.____________________________________ CAP __________________ codice fiscale n _____________________________________________________ partita IVA n __________________________________________________________</text:p>
      <text:p text:style-name="P9"/>
      <text:p text:style-name="P10">nell’ambito della quale impresa/società i soggetti muniti di poteri di rappresentanza sono i seguenti (indicare per ognuno, nome, cognome, data e luogo di nascita, residenza, e carica sociale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</text:p>
      <text:p text:style-name="P3">CHIEDE </text:p>
      <text:p text:style-name="P5">Di partecipare alla gara per l’affidamento in concessione del chiosco-bar in oggetto e del parco del Rivellino, ed a tal fine, ai sensi degli articoli 46 e 47 del D.P.R. 445/00, consapevole delle sanzioni penali previste dall'articolo 76 del medesimo DPR 445/2000, per le ipotesi di falsità in atti e dichiarazioni mendaci ivi indicate, </text:p>
      <text:p text:style-name="P3"/>
      <text:p text:style-name="P3">DICHIARA</text:p>
      <text:p text:style-name="P6"><text:s/></text:p>
      <text:list xml:id="list6542106379787954696" text:style-name="L1">
        <text:list-item>
          <text:p text:style-name="P12">di aver preso visione e di accettare integralmente le prescrizioni dell’avviso di gara, dello schema di contratto di concessione, nonché di aver preso conoscenza di tutte le circostanze generali e particolari che possono aver influito sulla determinazione dell’offerta e delle condizioni contrattuali che possono influire sulla effettuazione dei servizi nel locale citato;</text:p>
          <text:p text:style-name="P12"/>
        </text:list-item>
        <text:list-item>
          <text:p text:style-name="P12">di aver verificato lo stato, di fatto e di diritto, del chiosco oggetto del presente avviso; </text:p>
        </text:list-item>
      </text:list>
      <text:p text:style-name="P5"><text:s/>(barrare la casella che interessa)</text:p>
      <text:list xml:id="list3790753908469782857" text:style-name="L2">
        <text:list-header>
          <text:p text:style-name="P17">PER LE DITTE INDIVIDUALI </text:p>
        </text:list-header>
        <text:list-item>
          <text:p text:style-name="P13">Di essere in possesso dei requisiti morali e professionali per l’esercizio dell’attività di somministrazione di alimenti e bevande di cui agli artt. 11 e 12 della L.R.T 62/2018;</text:p>
        </text:list-item>
        <text:list-item>
          <text:p text:style-name="P13">Di essere iscritto al Registro Imprese presso la CCIAA di____________________________al n° REA___________________dal_______________</text:p>
        </text:list-item>
      </text:list>
      <text:p text:style-name="P5"><text:tab/><text:span text:style-name="T3">PER LE SOCIETA' , ATI COSTITUITE E NON COSTITUTITE</text:span></text:p>
      <text:list xml:id="list2747060757474875805" text:style-name="L3">
        <text:list-header>
          <text:p text:style-name="P14"> che la società è in possesso dei requisiti morali e professionali per l’esercizio dell’attività di somministrazione di alimenti e bevande di cui all’art. 11 della L.R.T 62/2018, rappresentata dal: Legale Rappresentante, sig._______________________________ nato/a_____________________il_________________e residente a____________________</text:p>
        </text:list-header>
      </text:list>
      <text:list xml:id="list7111530932217679677" text:style-name="L4">
        <text:list-header>
          <text:p text:style-name="P15"><text:s/>__________________________via piazza_______________________________n°_______C.F.________________________ __________________________ P.I._______________________________; <text:s/></text:p>
          <text:p text:style-name="P15">3) di non essere incorso nel divieto di concludere contratti con pubbliche amministrazioni ai sensi dell’art. 67 del D.Lgs. 159/2011 e ss.mm.ii in materia di disposizioni antimafia;</text:p>
          <text:p text:style-name="P15"/>
          <text:p text:style-name="P15">4) di aver preso conoscenza e di accettare che qualsiasi onere, costo e spesa (ivi incluse imposte, tasse e spese contrattuali, compresa l’imposta di registro) relativi alla concessione saranno totalmente a carico del locatario; </text:p>
          <text:p text:style-name="P15"><text:soft-page-break/></text:p>
          <text:p text:style-name="P15">5) di impegnarsi a mantenere ferma ed irrevocabile la propria offerta per un periodo di 180 (centoottanta) giorni a decorrere dal termine di scadenza previsto per la presentazione dell’offerta stessa; <text:s/></text:p>
          <text:p text:style-name="P15"/>
          <text:p text:style-name="P15">Ai fini della presente procedura di gara elegge il seguente domicilio (solo se diverso dalla residenza/sede legale): Via..........……................................. Telefono ...................................... Fax…………………………………………………..email……………………………........... PEC …………………………………………. </text:p>
        </text:list-header>
      </text:list>
      <text:p text:style-name="P5"/>
      <text:p text:style-name="P16">NEL CASO DI ATI NON COSTITUITE DEVONO PRESENTARSI TANTI MODELLI A QUANTI SONO I SOGGETTI CHE FARANNO PARTE DELL'ATI STESSA</text:p>
      <text:p text:style-name="P5"/>
      <text:p text:style-name="P5">Data ______________________ </text:p>
      <text:p text:style-name="P5"><text:tab/><text:tab/><text:tab/><text:tab/><text:tab/><text:tab/><text:tab/>Firma _________________________________</text:p>
      <text:p text:style-name="P5"/>
      <text:p text:style-name="P5"/>
      <text:p text:style-name="P7">In caso di società, le dichiarazioni di cui al punto 4) per i soli requisiti morali e al punto 5), devono essere rese dal legale rappresentante, dall’eventuale preposto all’attività di somministrazione e da tutti i soggetti individuati dall'articolo 85 del D.Lgs. 159/2011. Tali dichiarazioni dovranno essere rese tramite compilazione integrativa dell’apposito modello, in calce alla presente domanda. In caso di impresa individuale, i requisiti medesimi devono essere posseduti dal titolare o dall'eventuale altra persona preposta all'attività commerciale. Analogamente, tali dichiarazioni dovranno essere rese tramite compilazione integrativa dell’apposito modello in calce alla presente domanda. </text:p>
      <text:p text:style-name="P7"/>
      <text:p text:style-name="P7">A tale domanda deve essere allegata, a pena di esclusione dalla gara, fotocopia non autenticata di un documento di identità del sottoscrittore in corso di validità; qualora le dichiarazioni siano rese da più soggetti, dovranno essere allegate, sempre a pena di esclusione dalla gara, le fotocopie non autenticate del documento di identità in corso di validità relativo a ciascuno dei sottoscrittori. <text:s text:c="2"/></text:p>
      <text:p text:style-name="P7"/>
      <text:p text:style-name="P7">la documentazione dovrà essere firmata: </text:p>
      <text:p text:style-name="P7">- per imprese singole e società o Associazioni: dal titolare o dal legale rappresentante;</text:p>
      <text:p text:style-name="P7">- per associazioni di imprese già costituite: dal legale rappresentante dell’impresa capogruppo; </text:p>
      <text:p text:style-name="P7">- per associazioni di imprese non ancora costituite: dai legali rappresentanti di tutti i soggetti che intendono riunirsi. </text:p>
      <text:p text:style-name="P7"/>
      <text:p text:style-name="P7"/>
      <text:p text:style-name="P7"/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Valvani</meta:initial-creator>
    <meta:creation-date>2021-04-27T11:00:52.21</meta:creation-date>
    <dc:date>2021-05-21T10:40:07.69</dc:date>
    <meta:editing-duration>PT1H48M1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3" meta:paragraph-count="35" meta:word-count="689" meta:character-count="6238"/>
    <dc:creator>Michele Valvani</dc:creator>
  </office:meta>
</office:document-meta>
</file>