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377cm" fo:margin-top="0cm" fo:margin-bottom="0cm" style:page-number="auto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377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377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377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377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65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<text:s text:c="4"/></text:span><text:span text:style-name="T2">In base al tipo di combustibile interessato dal fuoco si distinguono quattro tipi di incendi boschivi, uno dei quali sono gli incendi di chioma. Come si comportano?</text:span></text:p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5"><text:span text:style-name="T1">. </text:span></text:p>
            <text:p text:style-name="P4"/>
          </table:table-cell>
        </table:table-row>
      </table:table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2">L'uso ripetuto degli stessi erbicidi può dar luogo:</text:span></text:p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4"/>
          </table:table-cell>
        </table:table-row>
      </table:table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<text:span text:style-name="T2">Perché è importante conoscere lo stadio di sviluppo degli insetti dannosi che attaccano le</text:span></text:p>
            <text:p text:style-name="P3"><text:span text:style-name="T2">colture?</text:span></text:p>
          </table:table-cell>
        </table:table-row>
        <table:table-row table:style-name="Tabella3.1">
          <table:table-cell table:style-name="Tabella3.A2" office:value-type="string"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><text:span text:style-name="T3">Cos’è l’epicarpo?</text:span><text:soft-page-break/></text:p>
          </table:table-cell>
        </table:table-row>
        <table:table-row table:style-name="Tabella4.1">
          <table:table-cell table:style-name="Tabella4.A2" office:value-type="string"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4"/>
          </table:table-cell>
        </table:table-row>
      </table:table>
      <text:p text:style-name="P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<text:span text:style-name="T2">Rintracciabilità in base al Reg(CE)178/2002. Cosa significa?</text:span></text:p>
          </table:table-cell>
        </table:table-row>
        <table:table-row table:style-name="Tabella5.1">
          <table:table-cell table:style-name="Tabella5.A2" office:value-type="string"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5"><text:span text:style-name="T1">____________________________________________________________________________________</text:span></text:p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language-asian="en" style:country-asian="US" style:font-name-complex="Calibri1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size-complex="10pt"/>
    </style:style>
    <style:style style:name="ListLabel_20_3" style:display-name="ListLabel 3" style:family="text">
      <style:text-properties fo:font-size="10pt" style:font-size-asian="10pt" style:font-name-complex="Wingdings" style:font-size-complex="10pt"/>
    </style:style>
    <style:style style:name="ListLabel_20_4" style:display-name="ListLabel 4" style:family="text">
      <style:text-properties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o Biagini</meta:initial-creator>
    <dc:creator>Patrizio Biagini</dc:creator>
    <meta:editing-cycles>5</meta:editing-cycles>
    <meta:creation-date>2017-11-19T20:12:00</meta:creation-date>
    <dc:date>2017-11-20T10:59:00</dc:date>
    <meta:editing-duration>PT1S</meta:editing-duration>
    <meta:generator>OpenOffice/4.1.2$Win32 OpenOffice.org_project/412m3$Build-9782</meta:generator>
    <meta:document-statistic meta:table-count="5" meta:image-count="0" meta:object-count="0" meta:page-count="2" meta:paragraph-count="33" meta:word-count="86" meta:character-count="2497"/>
    <meta:user-defined meta:name="AppVersion">12.0000</meta:user-defined>
    <meta:user-defined meta:name="Company"> Bandite di Scarl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