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Arial" fo:font-size="11pt" fo:font-weight="bold" style:font-name-asian="TimesNewRoman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style:font-name-asian="TimesNewRoman" style:font-size-asian="11pt" style:font-name-complex="Arial" style:font-size-complex="11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end" style:justify-single-word="false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style-complex="italic"/>
    </style:style>
    <style:style style:name="P13" style:family="paragraph" style:parent-style-name="Standard">
      <style:paragraph-properties fo:margin-left="8.742cm" fo:margin-right="0cm" fo:line-height="115%" fo:text-align="end" style:justify-single-word="false" fo:text-indent="0cm" style:auto-text-indent="false" fo:break-before="pag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0.3cm" fo:margin-right="0cm" fo:line-height="150%" fo:text-indent="0cm" style:auto-text-indent="false"/>
    </style:style>
    <style:style style:name="P17" style:family="paragraph" style:parent-style-name="Standard">
      <style:paragraph-properties fo:margin-left="0.3cm" fo:margin-right="0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3cm" fo:margin-right="0cm" fo:line-height="150%" fo:text-indent="0cm" style:auto-text-indent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corpolettera">
      <style:paragraph-properties fo:margin-top="0cm" fo:margin-bottom="0cm" fo:text-align="end" style:justify-single-word="false"/>
    </style:style>
    <style:style style:name="P20" style:family="paragraph" style:parent-style-name="corpolettera">
      <style:paragraph-properties fo:margin-top="0cm" fo:margin-bottom="0cm" fo:text-align="end" style:justify-single-word="false"/>
      <style:text-properties style:font-name="Arial" style:font-name-complex="Arial"/>
    </style:style>
    <style:style style:name="P21" style:family="paragraph" style:parent-style-name="Standard">
      <style:paragraph-properties fo:margin-left="0.25cm" fo:margin-right="0cm" fo:line-height="150%" fo:text-align="justify" style:justify-single-word="false" fo:text-indent="-0.25cm" style:auto-text-indent="false" style:text-autospace="none"/>
      <style:text-properties style:font-name="Arial" fo:font-size="11pt" style:font-name-asian="TimesNewRoman" style:font-size-asian="11pt" style:font-name-complex="Arial" style:font-size-complex="11pt"/>
    </style:style>
    <style:style style:name="P22" style:family="paragraph" style:parent-style-name="Standard" style:master-page-name="">
      <style:paragraph-properties fo:margin-left="0.06cm" fo:margin-right="0cm" fo:line-height="150%" fo:text-align="justify" style:justify-single-word="false" fo:text-indent="-0.03cm" style:auto-text-indent="false" style:page-number="auto"/>
    </style:style>
    <style:style style:name="P23" style:family="paragraph" style:parent-style-name="Standard" style:master-page-name="">
      <style:paragraph-properties fo:margin-left="2cm" fo:margin-right="0cm" fo:line-height="150%" fo:text-align="justify" style:justify-single-word="false" fo:text-indent="-2.014cm" style:auto-text-indent="false" style:page-number="auto"/>
    </style:style>
    <style:style style:name="P24" style:family="paragraph" style:parent-style-name="Heading_20_1">
      <style:paragraph-properties fo:line-height="150%" fo:text-align="justify" style:justify-single-word="false"/>
    </style:style>
    <style:style style:name="P25" style:family="paragraph" style:parent-style-name="Standard" style:list-style-name="L1">
      <style:paragraph-properties fo:line-height="150%" fo:text-align="justify" style:justify-single-word="false"/>
    </style:style>
    <style:style style:name="P26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1pt" style:font-name-asian="TimesNewRoman" style:font-size-asian="11pt" style:font-name-complex="Arial" style:font-size-complex="11pt"/>
    </style:style>
    <style:style style:name="P27" style:family="paragraph" style:parent-style-name="Standard" style:list-style-name="WW8Num6">
      <style:paragraph-properties fo:line-height="150%" fo:text-align="justify" style:justify-single-word="false"/>
      <style:text-properties style:font-name="Arial" fo:font-size="11pt" style:font-name-asian="TimesNewRoman" style:font-size-asian="11pt" style:font-name-complex="Arial" style:font-size-complex="11pt"/>
    </style:style>
    <style:style style:name="P28" style:family="paragraph" style:parent-style-name="Standard" style:list-style-name="WW8Num8">
      <style:paragraph-properties fo:line-height="150%" fo:text-align="justify" style:justify-single-word="false" style:text-autospace="none"/>
      <style:text-properties style:font-name="Arial" fo:font-size="11pt" style:font-name-asian="TimesNewRoman" style:font-size-asian="11pt" style:font-name-complex="Arial" style:font-size-complex="11pt" style:font-weight-complex="bold"/>
    </style:style>
    <style:style style:name="P29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name-asian="TimesNewRoman" style:font-size-asian="11pt" style:font-name-complex="Arial" style:font-size-complex="11pt"/>
    </style:style>
    <style:style style:name="T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T6" style:family="text">
      <style:text-properties style:font-name="Arial" fo:font-size="16pt" style:font-size-asian="16pt" style:font-name-complex="Arial" style:font-size-complex="16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fo:font-size="11pt" style:font-size-asian="11pt" style:font-size-complex="11pt" style:font-weight-complex="bold"/>
    </style:style>
    <style:style style:name="T1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2pt" style:font-weight-complex="bold"/>
    </style:style>
    <style:style style:name="T12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2pt" style:font-weight-complex="bold"/>
    </style:style>
    <style:style style:name="T13" style:family="text">
      <style:text-properties fo:font-size="11pt" fo:font-style="italic" style:text-underline-style="none" fo:font-weight="bold" style:font-size-asian="11pt" style:font-style-asian="italic" style:font-weight-asian="bold" style:font-size-complex="12pt" style:font-weight-complex="bold"/>
    </style:style>
    <style:style style:name="T14" style:family="text">
      <style:text-properties fo:font-size="11pt" style:text-underline-style="none" fo:font-weight="bold" style:font-size-asian="11pt" style:font-weight-asian="bold" style:font-size-complex="12pt" style:font-weight-complex="bold"/>
    </style:style>
    <style:style style:name="T15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6" style:family="text"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T17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2pt" style:font-weight-complex="bold"/>
    </style:style>
    <style:style style:name="T18" style:family="text">
      <style:text-properties fo:color="#000000" fo:font-size="11pt" style:text-underline-style="none" fo:font-weight="bold" style:font-size-asian="11pt" style:font-weight-asian="bold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odulo A</text:p>
      <text:p text:style-name="P19"><text:span text:style-name="T1">(da inserire nella busta “</text:span><text:span text:style-name="T2">BUSTA A</text:span><text:span text:style-name="T1">: istanza di partecipazione e documentazione amministrativa”)</text:span></text:p>
      <text:p text:style-name="P20"/>
      <text:p text:style-name="P2">Al Comune di Scarlino</text:p>
      <text:p text:style-name="P2">Via Martiri d’Istia, n°1 </text:p>
      <text:p text:style-name="P2">58020 Scarlino <text:s text:c="2"/>GR</text:p>
      <text:p text:style-name="P3"/>
      <text:p text:style-name="P3"/>
      <text:p text:style-name="P3"/>
      <text:h text:style-name="P24" text:outline-level="1"><text:span text:style-name="T10">Oggetto: </text:span><text:span text:style-name="T12">I</text:span><text:span text:style-name="T13">stanza di ammissione e relative dichiarazioni per la partecipazione all’avviso pubblico <text:s/>per la concessione </text:span><text:span text:style-name="T14">dell’immobile denominato</text:span><text:span text:style-name="T13"> </text:span><text:span text:style-name="T16"><text:s/></text:span><text:span text:style-name="T18">“Centro Centro di Accoglienza e Visite di Poggio Tondo” a servizio dell’area Archeologica di Poggio Tondo, posto all’interno del Complesso Agricolo Forestale Bandite di Scarlino, in comune di Scarlino</text:span></text:h>
      <text:p text:style-name="P6"/>
      <text:p text:style-name="P10"><text:span text:style-name="T1">Il/La sottoscritto/a ________________________________________________________________ nato/a a ____________________________________________il __________________________ residente nel Comune di ______________________________in via /piazza___________________________ C.F. _______________ in qualità di (</text:span><text:span text:style-name="T3">barrare l’opzione di interesse): </text:span></text:p>
      <text:p text:style-name="P23"><text:span text:style-name="T6">□</text:span><text:span text:style-name="T1"> persona fisica – mail ………………………….. PEC (eventuale) …………….……………</text:span></text:p>
      <text:p text:style-name="P22"><text:span text:style-name="T1"><text:s/></text:span><text:span text:style-name="T6">□</text:span><text:span text:style-name="T1"> legale rappresentante della </text:span><text:span text:style-name="T7">____________________________________________ <text:s/>con sede in ________________ via / piazza ________________________ C.F ________________________ P. IVA __________________ tel ______________________ mail______________________________ PEC _____________con espresso riferimento alla persona giuridica rappresentata</text:span><text:span text:style-name="T1">;</text:span></text:p>
      <text:p text:style-name="P7">CHIEDE</text:p>
      <text:p text:style-name="P4">di essere ammesso/a alla gara indicata in oggetto;</text:p>
      <text:p text:style-name="P9">Ai sensi dell’Art. 46 - D.P.R. 28 dicembre 2000, n. 445 (consapevole che ai sensi degli art. 75 e 76 del D.P.R. 445 del 28 dicembre 2000, in caso di dichiarazioni mendaci, falsità negli atti o uso di atti falsi, incorrerà nelle sanzioni penali richiamate e decadrà immediatamente dalla eventuale aggiudicazione)</text:p>
      <text:p text:style-name="P7">DICHIARA</text:p>
      <text:list xml:id="list2135024769144008235" text:style-name="L1">
        <text:list-item>
          <text:p text:style-name="P25"><text:span text:style-name="T9">d</text:span><text:span text:style-name="T4">i aver preso visione della struttura oggetto di concessione <text:s/>di essersi reso conto dello stato di fatto e di diritto in cui si trova l’immobile e l’area oggetto di concessione,</text:span><text:span text:style-name="T5"> </text:span><text:span text:style-name="T4">sia in riferimento allo stato di vetustà che alla condizione di manutenzione e le necessità di adeguamento di impianti e strutture, in riferimento alle disposizioni urbanistiche vigenti, regolamenti e vincoli di qualsiasi natura <text:s/>o derivanti da norme di legge;</text:span></text:p>
        </text:list-item>
        <text:list-item>
          <text:p text:style-name="P26">di non essere moroso/a e/o in contenzioso con l’amministrazione concedente;</text:p>
        </text:list-item>
        <text:list-item>
          <text:p text:style-name="P26">di essere in regola con l’adempimento degli obblighi contributivi;</text:p>
        </text:list-item>
        <text:list-item>
          <text:p text:style-name="P26"><text:soft-page-break/>di essere in regola con la normativa vigente in materia di sicurezza sul lavoro (D. lgs. 81/2008 e ss.mm.ii);</text:p>
        </text:list-item>
        <text:list-item>
          <text:p text:style-name="P26"><text:s/>Le comunicazioni inerenti alla presente gara dovranno essere inoltrate al seguente numero di fax e/o indirizzo pec ___________</text:p>
        </text:list-item>
        <text:list-item>
          <text:p text:style-name="P29">di non avere a proprio carico sentenze definitive di condanna, anche come pena accessoria, che determinino incapacità a contrattare con la pubblica amministrazione ai sensi della normativa vigente in materia;</text:p>
        </text:list-item>
        <text:list-item>
          <text:p text:style-name="P26">Che nei confronti dell’impresa, società, o altro soggetto non è stata applicata la sanzione interdittiva di cui all’art. 9 comma 2 lettera c), del D.Lgs n.231/2001 o altra sanzione che comporta il divieto di contrarre con la pubblica amministrazione, compresi i provvedimenti interdittivi di cui all’art. 36 – bis, comma 1, del decreto – legge 4 Luglio 2006, 223, convertito con Legge n.°248/2006;</text:p>
        </text:list-item>
      </text:list>
      <text:p text:style-name="P21">- di essere un soggetto proponente della seguente tipologia ( – barrare l’opzione di interesse): </text:p>
      <text:p text:style-name="P17"><text:span text:style-name="T6">□</text:span><text:span text:style-name="T1"> soggetto che alla data di presentazione della domanda di assegnazione non ha compito i quaranta anni di età</text:span></text:p>
      <text:p text:style-name="P16"><text:span text:style-name="T6">□</text:span><text:span text:style-name="T1"> oggetto che alla data di presentazione della domanda di assegnazione ha compito i quaranta anni di età</text:span></text:p>
      <text:p text:style-name="P18"/>
      <text:p text:style-name="P8">SI IMPEGNA</text:p>
      <text:list xml:id="list3652994592945016056" text:style-name="WW8Num8">
        <text:list-item>
          <text:p text:style-name="P28">Al rispetto di quanto previsto e stabilito nel presente Avviso e nel disciplinare di concessione allegato, nonché <text:s/>all'assunzione di ogni relativo onere </text:p>
        </text:list-item>
      </text:list>
      <text:list xml:id="list2806620174398630611" text:style-name="WW8Num6">
        <text:list-item>
          <text:p text:style-name="P27">ad assumere a proprio carico ogni spesa per la registrazione dell'atto e ogni adempimento conseguente e susseguente, imposte comprese se e ove dovute;</text:p>
        </text:list-item>
      </text:list>
      <text:p text:style-name="P14">Esprime, con la sottoscrizione della presente <text:s/>il consenso al trattamento dei dati personali ai fini della presente procedura.</text:p>
      <text:p text:style-name="P15"/>
      <text:p text:style-name="P5">_____________________, lì___________<text:tab/><text:tab/><text:tab/><text:tab/><text:tab/></text:p>
      <text:p text:style-name="P11"><text:span text:style-name="T7">il Proponente</text:span><text:span text:style-name="T8">/</text:span><text:span text:style-name="T7">Il Legale Rappresentante</text:span></text:p>
      <text:p text:style-name="P12"/>
      <text:p text:style-name="P12"/>
      <text:p text:style-name="P12"/>
      <text:p text:style-name="P12">Allegare copia del documento d’identità in corso di validità del/dei sottoscrittore/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lettera" style:family="paragraph" style:parent-style-name="Standard">
      <style:paragraph-properties fo:margin-top="0.494cm" fo:margin-bottom="0.494cm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snap-to-layout-grid="false"/>
      <style:text-properties style:font-name="Arial" style:font-name-complex="Arial" style:font-size-complex="10pt"/>
    </style:style>
    <style:style style:name="WW8Num8z0" style:family="text">
      <style:text-properties style:use-window-font-color="true" style:font-name="Symbol" fo:font-size="11pt" style:font-size-asian="11pt" style:language-asian="zh" style:country-asian="CN" style:font-name-complex="Symbol" style:font-size-complex="11pt"/>
    </style:style>
    <style:style style:name="WW8Num6z0" style:family="text">
      <style:text-properties style:font-name="Symbol" fo:font-size="11pt" style:font-size-asian="11pt" style:font-name-complex="Symbol" style:font-size-complex="11pt"/>
    </style:style>
    <style:style style:name="WW8Num3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a fabbri</meta:initial-creator>
    <meta:creation-date>2020-07-24T11:28:36.53</meta:creation-date>
    <dc:date>2020-08-05T10:48:29.30</dc:date>
    <dc:creator>carla fabbri</dc:creator>
    <meta:editing-duration>PT33M48S</meta:editing-duration>
    <meta:editing-cycles>10</meta:editing-cycles>
    <meta:generator>OpenOffice/4.1.0$Win32 OpenOffice.org_project/410m18$Build-9764</meta:generator>
    <meta:document-statistic meta:table-count="0" meta:image-count="0" meta:object-count="0" meta:page-count="2" meta:paragraph-count="30" meta:word-count="554" meta:character-count="3966"/>
  </office:meta>
</office:document-meta>
</file>